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D#m D#m D#m D#m - C# <text:s/>C# <text:s/>G#m G#m</text:p>
      <text:p>Sometimes I feel <text:s text:c="9"/>(D#m D#m D#m D#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F# C# <text:s/>G#m C#</text:p>
      <text:p><text:s text:c="19"/>[Verse] () <text:s/>F# F7 Bbm Bbm</text:p>
      <text:p>[Verse] (D#m D#m-X) <text:s text:c="13"/>F F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D#m D#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D#m D#m D#m D#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